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/ЗУ/2024/000383</text:p>
          </table:table-cell>
          <table:table-cell table:number-columns-repeated="4" table:style-name="ce7"/>
          <table:table-cell office:value-type="string" table:style-name="ce5">
            <text:p>10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8">
            <text:p>36:34:0401010:446</text:p>
          </table:table-cell>
          <table:covered-table-cell/>
          <table:table-cell office:value-type="float" office:value="1413427.6" table:style-name="ce12">
            <text:p>1413427,60</text:p>
          </table:table-cell>
          <table:table-cell office:value-type="string" table:number-columns-spanned="2" table:number-rows-spanned="1" table:style-name="ce18">
            <text:p>06.06.2024</text:p>
          </table:table-cell>
          <table:covered-table-cell/>
          <table:table-cell office:value-type="string" table:style-name="ce2">
            <text:p>03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2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95CECBDD2927DDE0E4A1BF7508DCB285020CF49F246E91D4453C0C1A44FF592CCB5831D60934EE551C8029011E85379C9133F4485794C9204055B46F8F98DBB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6">
            <text:p>Ведущий оценщик ОМО и МРН<text:tab/></text:p>
          </table:table-cell>
          <table:covered-table-cell/>
          <table:table-cell table:style-name="ce10"/>
          <table:table-cell table:number-columns-spanned="2" table:number-rows-spanned="1" table:style-name="ce16"/>
          <table:covered-table-cell/>
          <table:table-cell table:style-name="ce10"/>
          <table:table-cell office:value-type="string" table:style-name="ce1">
            <text:p>Мелихова Елена <text:s/>Дмитри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Литвинчук Надежда Викторовна</meta:initial-creator>
    <dc:creator>Пользователь</dc:creator>
    <meta:creation-date>2024-06-10T07:34:40Z</meta:creation-date>
    <dc:date>2024-06-10T07:35:37Z</dc:date>
  </office:meta>
</office:document-meta>
</file>